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omic Sans MS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Comic Sans MS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Comic Sans MS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"/>
      <text:p text:style-name="P1"/>
      <text:p text:style-name="P3"/>
      <text:p text:style-name="P3">KONKURS RECYTATORSKI</text:p>
      <text:p text:style-name="P3">„POETYCKIE WĘDRÓWKI PO ŚWIECIE WARTOŚCI”</text:p>
      <text:p text:style-name="P1"><text:span text:style-name="Domyślna_20_czcionka_20_akapitu"><text:span text:style-name="T1">edycja II: „Patriotyzm w literaturze</text:span></text:span><text:span text:style-name="Domyślna_20_czcionka_20_akapitu"><text:span text:style-name="T2">”</text:span></text:span></text:p>
      <text:p text:style-name="P4"/>
      <text:p text:style-name="P5">w Szkole Podstawowej w Rzęczkowie</text:p>
      <text:p text:style-name="P5">24 kwietnia 2024 roku</text:p>
      <text:p text:style-name="P7"/>
      <text:p text:style-name="P4"/>
      <text:p text:style-name="P4"/>
      <text:p text:style-name="P4"/>
      <text:p text:style-name="P4">FORMULARZ ZGŁOSZENIOWY</text:p>
      <text:p text:style-name="P4"/>
      <text:p text:style-name="P2"/>
      <text:p text:style-name="P2"/>
      <text:p text:style-name="P6"/>
      <text:p text:style-name="P6">Imię i nazwisko uczestnika:………………………………………………………………………………….</text:p>
      <text:p text:style-name="P6"/>
      <text:p text:style-name="P6">Kategoria wiekowa (wiek uczestnika, klasa): ……………………………………………………</text:p>
      <text:p text:style-name="P6"/>
      <text:p text:style-name="P6">Nazwa szkoły uczestnika: …………..……………………………………………………………………….</text:p>
      <text:p text:style-name="P6"/>
      <text:p text:style-name="P6">Imię i nazwisko nauczyciela przygotowującego Uczestnika do Konkursu….</text:p>
      <text:p text:style-name="P6"/>
      <text:p text:style-name="P6">………………………………………………………………………………………………………………………………….</text:p>
      <text:p text:style-name="P6"/>
      <text:p text:style-name="P6">Autor i tytuł utworu …………………………………………………………………………………...........</text:p>
      <text:p text:style-name="P8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title/>
    <meta:initial-creator>Nauczyciel</meta:initial-creator>
    <dc:creator>Nauczyciel</dc:creator>
    <meta:creation-date>2024-01-24T11:46:00Z</meta:creation-date>
    <dc:date>2024-01-24T11:46:00Z</dc:date>
    <meta:print-date>2024-01-24T11:45:00Z</meta:print-date>
    <meta:editing-cycles>2</meta:editing-cycles>
    <meta:editing-duration>PT60S</meta:editing-duration>
    <meta:document-statistic meta:table-count="0" meta:image-count="0" meta:object-count="0" meta:page-count="1" meta:paragraph-count="12" meta:word-count="51" meta:character-count="537" meta:non-whitespace-character-count="498"/>
    <meta:template xlink:type="simple" xlink:actuate="onRequest" xlink:title="" xlink:href="../Downloads/zgłoszenie%20uczestnictwa%20w%20konkursie%20recytatorskim%20(1).odt/Normal"/>
  </office:meta>
</office:document-meta>
</file>