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>
      <style:text-properties fo:font-size="11pt" style:font-size-asian="11pt" style:font-size-complex="11pt"/>
    </style:style>
    <style:style style:name="P2" style:family="paragraph" style:parent-style-name="Heading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officeooo:paragraph-rsid="000d2c4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0d2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Regulamin</text:p>
      <text:p text:style-name="P5"/>
      <text:p text:style-name="P4"><text:s/>Konkursu Recytatorskiego</text:p>
      <text:p text:style-name="P5"/>
      <text:p text:style-name="P4">„Poetyckie wędrówki po świecie wartości”</text:p>
      <text:p text:style-name="P4">EDYCJA II: „<text:span text:style-name="T3">Patriotyzm w literaturze”</text:span></text:p>
      <text:p text:style-name="P5"/>
      <text:p text:style-name="P5"/>
      <text:p text:style-name="P5">I</text:p>
      <text:p text:style-name="P5">Postanowienia ogólne</text:p>
      <text:p text:style-name="P5"/>
      <text:p text:style-name="P3">1.<text:tab/>Niniejszy Regulamin określa warunki, na jakich odbywa się Konkurs Recytators<text:span text:style-name="T3">k</text:span>i</text:p>
      <text:p text:style-name="P3"><text:tab/>„Poetyckie wędrówki po świecie wartości”, zwany dalej „Konkursem”.</text:p>
      <text:p text:style-name="P3">2.<text:tab/>Organizatorem Konkursu jest Szkoła Podstawowa w Rzęczkowie,</text:p>
      <text:p text:style-name="P6"><text:tab/>87-133 Rzęczkowo 59, posiadający numer NIP: <text:span text:style-name="T3">879 250 37 31</text:span> i numer REGON:</text:p>
      <text:p text:style-name="P6"><text:tab/><text:span text:style-name="T3">000272299</text:span>, zwany dalej „Organizatorem”.</text:p>
      <text:p text:style-name="Standard"><text:span text:style-name="Domyślna_20_czcionka_20_akapitu"><text:span text:style-name="T1">3.<text:tab/>Finał Konkursu zostanie przeprowadzony w dniu </text:span></text:span><text:span text:style-name="Domyślna_20_czcionka_20_akapitu"><text:span text:style-name="T2">24 kwietnia 2024 roku</text:span></text:span></text:p>
      <text:p text:style-name="P3"><text:tab/>o godz. 10.00 w Szkole Podstawowej w Rzęczkowie.</text:p>
      <text:p text:style-name="P3">4. <text:tab/>Nadzór nad programowym i artystycznym kształtem Konkursu pełnić będzie <text:tab/>Komisja Konkursowa.</text:p>
      <text:p text:style-name="P3"/>
      <text:p text:style-name="P3"/>
      <text:p text:style-name="P5">II</text:p>
      <text:p text:style-name="P5">Cele Konkursu</text:p>
      <text:p text:style-name="P5"/>
      <text:p text:style-name="P3">1.<text:tab/>Upowszechnianie kultury języka polskiego.</text:p>
      <text:p text:style-name="P3">2<text:tab/>Doskonalenie umiejętności recytatorów.</text:p>
      <text:p text:style-name="P3">3<text:tab/>Promowanie postawy patriotycznej.</text:p>
      <text:p text:style-name="P3">4.<text:tab/>Rozwijanie współpracy między szkołami.</text:p>
      <text:p text:style-name="P3"/>
      <text:p text:style-name="P3"/>
      <text:p text:style-name="P3"/>
      <text:p text:style-name="P5">III</text:p>
      <text:p text:style-name="P5">Warunki uczestnictwa w Konkursie</text:p>
      <text:p text:style-name="P5"/>
      <text:p text:style-name="P3">1.<text:tab/>Konkurs przeznaczony jest dla uczniów klas III – VIII szkół podstawowych gminy</text:p>
      <text:p text:style-name="P3"><text:tab/>Zławieś Wielka. Konkurs oceniany będzie w trzech kategoriach wiekowych:</text:p>
      <text:p text:style-name="P5"/>
      <text:p text:style-name="P5"><text:s/>kategoria I: klasy 3 – 4,</text:p>
      <text:p text:style-name="P5"><text:s text:c="2"/>kategoria II: klasy 5 – 6,</text:p>
      <text:p text:style-name="P5"><text:s text:c="3"/>kategoria III: klasy 7 – 8.</text:p>
      <text:p text:style-name="P3"/>
      <text:p text:style-name="P3"><text:tab/>Do konkursu każda placówka zgłasza po jednym Uczestniku w każdej</text:p>
      <text:p text:style-name="P3"><text:tab/>kategorii wiekowej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2.<text:tab/>Zgłoszenie uczestnictwa należy przesłać drogą mailową <text:span text:style-name="T3">na adres Organizatora,</text:span> <text:tab/>natomiast zgody podpisane przez rodziców/prawnych opiekunów prosimy <text:tab/>dostarczyć w dniu konkursu.</text:p>
      <text:p text:style-name="P3"/>
      <text:p text:style-name="P3">3. <text:tab/>Warunkiem przystąpienia do Konkursu jest wyrażenie przez rodzica/opiekuna</text:p>
      <text:p text:style-name="P3"><text:tab/>prawnego zgody na:</text:p>
      <text:p text:style-name="P3"/>
      <text:p text:style-name="P3"><text:tab/>1) udział dziecka w Konkursie i zapoznanie z regulaminem Konkursu;</text:p>
      <text:p text:style-name="P3"><text:tab/>2) przetwarzanie przez Organizatora danych osobowych Uczestnika w celach</text:p>
      <text:p text:style-name="P3"><text:tab/>organizacji, przeprowadzenia i rejestracji konkursu oraz udostępniania informacji</text:p>
      <text:p text:style-name="P3"><text:tab/>o jego wynikach, zgodnie z przepisami o ochronie danych osobowych;</text:p>
      <text:p text:style-name="P3"><text:tab/>3) wykorzystanie wizerunku Uczestnika przez Organizatora.</text:p>
      <text:p text:style-name="P3"/>
      <text:p text:style-name="P3">4.<text:tab/>Zgłoszenie uczestnictwa należy przesłać do dnia 12.04.2024 roku.</text:p>
      <text:p text:style-name="P3"/>
      <text:p text:style-name="P3"/>
      <text:p text:style-name="P5">IV</text:p>
      <text:p text:style-name="P5">Prezentacja</text:p>
      <text:p text:style-name="P5"/>
      <text:p text:style-name="P3">1.<text:tab/>Przedmiotem oceny w Konkursie jest przygotowana przez Uczestnika prezentacja</text:p>
      <text:p text:style-name="P3"><text:tab/>dowolnego utworu o tematyce patriotycznej, nie przekraczająca 5 minut.</text:p>
      <text:p text:style-name="P3">2.<text:tab/>Prezentowane utwory oceniane będą przez Komisję Konkursową według</text:p>
      <text:p text:style-name="P3"><text:tab/>następujących kryteriów:</text:p>
      <text:p text:style-name="P3"><text:tab/>1) dobór repertuaru,</text:p>
      <text:p text:style-name="P3"><text:tab/>2) oryginalność i trafność interpretacji,</text:p>
      <text:p text:style-name="P3"><text:tab/>3) kultura słowa,</text:p>
      <text:p text:style-name="P3"><text:tab/>4) ogólny wyraz artystyczny.</text:p>
      <text:p text:style-name="P3"/>
      <text:p text:style-name="P5">V</text:p>
      <text:p text:style-name="P5">Komisja Konkursowa</text:p>
      <text:p text:style-name="P3"/>
      <text:p text:style-name="P3"><text:tab/>Oceny prezentacji dokonuje Komisja Konkursowa powołana przez Organizatora.</text:p>
      <text:p text:style-name="P3"/>
      <text:p text:style-name="P3"/>
      <text:p text:style-name="P5">VI</text:p>
      <text:p text:style-name="P5">Nagrody</text:p>
      <text:p text:style-name="P5"/>
      <text:p text:style-name="P3"><text:tab/>Organizator przewiduje nagrody dla laureatów (1., 2. i 3. miejsca) w każdej kategorii</text:p>
      <text:p text:style-name="P3"><text:tab/>wiekowej.</text:p>
      <text:p text:style-name="P5"/>
      <text:p text:style-name="P5">VII</text:p>
      <text:p text:style-name="P5">Postanowienia końcowe</text:p>
      <text:p text:style-name="P5"/>
      <text:p text:style-name="P3"><text:tab/>Niniejszy regulamin jest dostępny na stronie Szkoły Podstawowej w Rzęczkowi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1pt" style:font-size-asian="11pt" style:font-size-complex="11pt"/>
    </style:style>
    <style:style style:name="MP2" style:family="paragraph" style:parent-style-name="Heading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Szkoła Podstawowa w Rzęczkowie, 87 – 133 Rzęczkowo 59, tel./fax 56 678 15 91,</text:p>
        <text:p text:style-name="MP2">E-mail: sekretariat@zsrzeczkowo.szkolnastrona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Nauczyciel</meta:initial-creator>
    <meta:creation-date>2024-01-24T11:56:00Z</meta:creation-date>
    <dc:date>2024-01-28T19:04:44.965000000</dc:date>
    <meta:editing-cycles>4</meta:editing-cycles>
    <meta:editing-duration>PT14M24S</meta:editing-duration>
    <meta:document-statistic meta:table-count="0" meta:image-count="0" meta:object-count="0" meta:page-count="2" meta:paragraph-count="60" meta:word-count="352" meta:character-count="2680" meta:non-whitespace-character-count="2348"/>
    <meta:template xlink:type="simple" xlink:actuate="onRequest" xlink:title="" xlink:href="../Downloads/Konkurs%20Recytatorski%20-%20regulamin%20(4).odt/Normal"/>
  </office:meta>
</office:document-meta>
</file>