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14pt" fo:font-weight="bold" style:font-size-asian="14pt" style:font-weight-asian="bold" style:font-size-complex="14pt"/>
    </style:style>
    <style:style style:name="P4" style:family="paragraph" style:parent-style-name="Standard">
      <style:text-properties style:font-name="Comic Sans MS"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Comic Sans MS" fo:font-size="14pt" style:font-size-asian="14pt" style:font-size-complex="14pt"/>
    </style:style>
    <style:style style:name="P6" style:family="paragraph" style:parent-style-name="Standard">
      <style:text-properties style:font-name="Comic Sans MS" fo:font-size="14pt" officeooo:paragraph-rsid="00143fb9" style:font-size-asian="14pt" style:font-size-complex="14pt"/>
    </style:style>
    <style:style style:name="P7" style:family="paragraph" style:parent-style-name="Standard" style:master-page-name="MP0">
      <style:paragraph-properties style:page-number="auto" fo:break-before="page"/>
    </style:style>
    <style:style style:name="T1" style:family="text">
      <style:text-properties officeooo:rsid="0014a2e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/></text:p>
      <text:p text:style-name="P1"/>
      <text:p text:style-name="P2">KONKURS RECYTATORSKI</text:p>
      <text:p text:style-name="P2">„POETYCKIE WĘDRÓWKI PO ŚWIECIE WARTOŚCI”</text:p>
      <text:p text:style-name="P2">edycja II: „Patriotyzm w literaturze”</text:p>
      <text:p text:style-name="P5"/>
      <text:p text:style-name="P2">w Szkole Podstawowej w Rzęczkowie</text:p>
      <text:p text:style-name="P2">24 kwietnia 2024 roku</text:p>
      <text:p text:style-name="P5"/>
      <text:p text:style-name="P5"/>
      <text:p text:style-name="P5"/>
      <text:p text:style-name="P5"/>
      <text:p text:style-name="P3">ZGODY</text:p>
      <text:p text:style-name="P4"/>
      <text:p text:style-name="P4"/>
      <text:p text:style-name="P4">Imię i nazwisko uczestnika:…………………………………………………………………………....</text:p>
      <text:p text:style-name="P4"/>
      <text:p text:style-name="P4">Nazwa szkoły uczestnika: …………..…………………………………………………………………</text:p>
      <text:p text:style-name="P4"/>
      <text:p text:style-name="P4"/>
      <text:p text:style-name="P4">1. Oświadczam, że zapoznałem/-am się z Regulaminem Konkursu i wyrażam zgodę na udział dziecka w Konkursie zgodnie z określonymi w nim warunkami.</text:p>
      <text:p text:style-name="P4"/>
      <text:p text:style-name="P6">2. Wyrażam zgodę na przetwarzanie przez Szkołę Podstawową</text:p>
      <text:p text:style-name="P6">w Rzęczkowie danych osobowych uczestnika, zgodnie z zasadami </text:p>
      <text:p text:style-name="P6">(na podstawie ogólnego rozporządzenia o ochronie danych osobowych)</text:p>
      <text:p text:style-name="P4"/>
      <text:p text:style-name="P4">3. Wyrażam zgodę na wykorzystanie wizerunku zgłaszanego przeze mnie uczestnika w celach promocyjnych.</text:p>
      <text:p text:style-name="P4"/>
      <text:p text:style-name="P4">4. Regulamin konkursu dostępny jest na stronie internetowe<text:span text:style-name="T1">j</text:span> Szkoły Podstawowej w Rzęczkowie.</text:p>
      <text:p text:style-name="P4"/>
      <text:p text:style-name="P4"/>
      <text:p text:style-name="Standard"/>
      <text:p text:style-name="P1">………………………………………………………………………………….</text:p>
      <text:p text:style-name="P1">data i podpis rodzica/ opiekuna prawnego uczestnik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 loext:hyphenation-no-caps="false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dc:title/>
    <meta:initial-creator>Nauczyciel</meta:initial-creator>
    <meta:creation-date>2024-01-24T11:52:00Z</meta:creation-date>
    <dc:date>2024-01-28T19:08:53.651000000</dc:date>
    <meta:print-date>2024-01-24T11:51:00Z</meta:print-date>
    <meta:editing-cycles>4</meta:editing-cycles>
    <meta:editing-duration>PT2M48S</meta:editing-duration>
    <meta:document-statistic meta:table-count="0" meta:image-count="0" meta:object-count="0" meta:page-count="1" meta:paragraph-count="17" meta:word-count="109" meta:character-count="876" meta:non-whitespace-character-count="781"/>
    <meta:template xlink:type="simple" xlink:actuate="onRequest" xlink:title="" xlink:href="../../Downloads/Zgoda%20rodziców%20na%20udział%20w%20konkursie%20recytatorskim%20(1).odt/Normal"/>
  </office:meta>
</office:document-meta>
</file>